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C68914DBB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492cm" svg:height="5.238cm" svg:x="8.717cm" svg:y="12.474cm">
          <draw:image xlink:href="Pictures/1000000000000084000000C68914DBB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18.87</meta:creation-date>
    <meta:editing-duration>PT4M46S</meta:editing-duration>
    <meta:editing-cycles>3</meta:editing-cycles>
    <meta:generator>OpenOffice.org/3.3$Win32 OpenOffice.org_project/330m20$Build-9567</meta:generator>
    <dc:date>2015-03-31T23:24:48.26</dc:date>
    <dc:creator>Ирина Стоменская</dc:creator>
    <meta:document-statistic meta:object-count="1"/>
  </office:meta>
</office:document-meta>
</file>